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F0D933B1C5C3549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72562" officeooo:paragraph-rsid="00072562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rsid="00092005" officeooo:paragraph-rsid="00092005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style:text-underline-style="none" fo:font-weight="normal" officeooo:rsid="00092005" officeooo:paragraph-rsid="00092005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rsid="000d8690" officeooo:paragraph-rsid="000d8690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91647"/>
    </style:style>
    <style:style style:name="T3" style:family="text">
      <style:text-properties officeooo:rsid="000725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2562" style:font-weight-asian="bold" style:font-weight-complex="bold"/>
    </style:style>
    <style:style style:name="T6" style:family="text">
      <style:text-properties officeooo:rsid="0009c5f9"/>
    </style:style>
    <style:style style:name="T7" style:family="text">
      <style:text-properties officeooo:rsid="000cbf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>La Comisión de Educación, Ciencia, Tecnología e Innovación ha considerado el Proyecto de Ley <text:span text:style-name="T4">Nº </text:span><text:span text:style-name="T5">33367 – CD – PJ,</text:span><text:span text:style-name="T3"> </text:span>de los diputad<text:span text:style-name="T2">os Luis Rubeo y Jorge Henn,</text:span> por el cual <text:span text:style-name="T3">se instituye en la currícula educativa la asignatura titulada “Educación Emocional” </text:span>; y, por las razones expuestas en sus fundamentos y las que podrá dar el miembro informante, aconseja la aprobación del siguiente texto:</text:p>
      <text:p text:style-name="P4"/>
      <text:p text:style-name="P5">PROYECTO DE COMUNICACION</text:p>
      <text:p text:style-name="P5"/>
      <text:p text:style-name="P6">“ La Cámara de Diputados vería con agrado que el Poder Ejecutivo, evalúe la posibilidad de instituir en la curr<text:span text:style-name="T6">í</text:span>cula educativa la asignatura “Educación Emocional” como contenido obligatorio para todos los niveles y modalidades, en todos los establecimientos educativos de la Provincia de Santa Fe.”</text:p>
      <text:p text:style-name="P8"><draw:frame draw:style-name="fr2" draw:name="Imagen2" text:anchor-type="paragraph" svg:x="13.601cm" svg:y="23.841cm" svg:width="2.071cm" svg:height="1.231cm" draw:z-index="1"><draw:image xlink:href="Pictures/1000000000000123000000ADF0D933B1C5C3549B.jpg" xlink:type="simple" xlink:show="embed" xlink:actuate="onLoad"/></draw:frame>Sala de la Comisión, <text:span text:style-name="T7">8 de Agosto de 2018.</text:span></text:p>
      <text:p text:style-name="P9">Firmantes: Diputados Garibaldi, Más Varela, Del Frade, Cinalli, Simoncini y Moy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9T10:18:13.354539471</dc:date>
    <meta:print-date>2017-03-14T11:55:31.095994570</meta:print-date>
    <meta:editing-cycles>41</meta:editing-cycles>
    <meta:editing-duration>PT1H34M55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56" meta:character-count="995" meta:non-whitespace-character-count="840"/>
  </office:meta>
</office:document-meta>
</file>